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Crying at the Discoteque - Alcazar</text:p>
      <text:p>Downtown's been cau<text:span text:style-name="Measure_20__23_2">ght b</text:span>y th<text:span text:style-name="Measure_20__23_2_bd_">e h</text:span>yst<text:span text:style-name="Measure_20__23_1">er</text:span>ia [In-</text:p>
      <text:p><text:span text:style-name="Measure_20__23_2">Peo</text:span>ple screa<text:span text:style-name="Measure_20__23_2_bd_">m a</text:span>nd shou<text:span text:style-name="Measure_20__23_1">t</text:span> <text:s text:c="15"/>tro]</text:p>
      <text:p>A gener<text:span text:style-name="Measure_20__23_2">at</text:span>ion's o<text:span text:style-name="Measure_20__23_2_bd_">n th</text:span>e mo<text:span text:style-name="Measure_20__23_1">ve</text:span> - … <text:s text:c="6"/>Cm7</text:p>
      <text:p>When disco sprea<text:span text:style-name="Measure_20__23_2">ds l</text:span>ike <text:span text:style-name="Measure_20__23_2_bd_">a b</text:span>act<text:span text:style-name="Measure_20__23_1">er</text:span>ia <text:s text:c="2"/>G#-Cm</text:p>
      <text:p>Those <text:span text:style-name="Measure_20__23_2">lone</text:span>ly day<text:span text:style-name="Measure_20__23_2_bd_">s a</text:span>re ou<text:span text:style-name="Measure_20__23_1">t</text:span> <text:s text:c="11"/>Bb</text:p>
      <text:p>Welcome the pa<text:span text:style-name="Measure_20__23_2">ss</text:span>ion o<text:span text:style-name="Measure_20__23_2_bd_">f th</text:span>e groo<text:span text:style-name="Measure_20__23_1">ve</text:span> <text:s text:c="3"/>G7-Gm7</text:p>
      <text:p/>
      <text:p>The <text:span text:style-name="Measure_20__23_2_bd_">gol</text:span>den yea<text:span text:style-name="Measure_20__23_1">rs, t</text:span>he silver tea<text:span text:style-name="Measure_20__23_2">rs</text:span> [Pre-</text:p>
      <text:p>You <text:span text:style-name="Measure_20__23_2_bd_">wore</text:span> a ti<text:span text:style-name="Measure_20__23_1">e l</text:span>ike Richard Ge<text:span text:style-name="Measure_20__23_2">re</text:span> <text:s text:c="5"/>Hook]</text:p>
      <text:p>I <text:span text:style-name="Measure_20__23_2_bd_">wan</text:span>na get do<text:span text:style-name="Measure_20__23_1">wn, y</text:span>ou spin me arou<text:span text:style-name="Measure_20__23_2">nd</text:span></text:p>
      <text:p>I <text:span text:style-name="Measure_20__23_2_bd_">stand</text:span> on the bo<text:span text:style-name="Measure_20__23_1">rd</text:span>erline</text:p>
      <text:p/>
      <text:p>(<text:span text:style-name="Measure_20__23_2">Cry</text:span>ing a<text:span text:style-name="Measure_20__23_2_bd_">t th</text:span>e di<text:span text:style-name="Measure_20__23_1">sc</text:span>oteque - … x2) <text:s text:c="3"/>[Hook]</text:p>
      <text:p/>
      <text:p>[Link] Cm7 Fm7 D#-Bb (x2)</text:p>
      <text:p>I saw you crying (x2) at the <text:span text:style-name="Measure_20__23_1">dis</text:span>cote<text:span text:style-name="Measure_20__23_2_bd_">que</text:span></text:p>
      <text:p/>
      <text:p>Tonight's the ni<text:span text:style-name="Measure_20__23_2">ght a</text:span><text:span text:style-name="Measure_20__23_2_bd_">t D</text:span>ancet<text:span text:style-name="Measure_20__23_1">er</text:span>ia</text:p>
      <text:p>The <text:span text:style-name="Measure_20__23_2">joi</text:span>ning o<text:span text:style-name="Measure_20__23_2_bd_">f th</text:span>e tri<text:span text:style-name="Measure_20__23_1">be</text:span></text:p>
      <text:p>The speakers bla<text:span text:style-name="Measure_20__23_2">st</text:span>ing clea<text:span text:style-name="Measure_20__23_2_bd_">r a</text:span>nd lou<text:span text:style-name="Measure_20__23_1">d</text:span> - …</text:p>
      <text:p>The way you da<text:span text:style-name="Measure_20__23_2">nce i</text:span>s ou<text:span text:style-name="Measure_20__23_2_bd_">r cr</text:span>it<text:span text:style-name="Measure_20__23_1">er</text:span>ia</text:p>
      <text:p>The <text:span text:style-name="Measure_20__23_2">D</text:span>J take<text:span text:style-name="Measure_20__23_2_bd_">s y</text:span>ou hi<text:span text:style-name="Measure_20__23_1">gh</text:span> <text:s text:c="14"/>[Pre-</text:p>
      <text:p>Let tears of jo<text:span text:style-name="Measure_20__23_2">y b</text:span>apti<text:span text:style-name="Measure_20__23_2_bd_">ze th</text:span>e cro<text:span text:style-name="Measure_20__23_1">wd</text:span> <text:s text:c="3"/>Hook]</text:p>
      <text:p><text:s text:c="37"/>[Hook]</text:p>
      <text:p>[Break - Spoken] <text:s text:c="20"/>[Link]</text:p>
      <text:p>The passion of the <text:span text:style-name="Measure_20__23_2">groove</text:span> <text:s text:c="13"/>(x2)</text:p>
      <text:p>Generation on the mo<text:span text:style-name="Measure_20__23_2">ve</text:span></text:p>
      <text:p>Joining of the disco tri<text:span text:style-name="Measure_20__23_2">be</text:span> <text:s text:c="6"/>[Pre-Hook]</text:p>
      <text:p>Let the music take you hi<text:span text:style-name="Measure_20__23_2">gh</text:span> <text:s text:c="4"/>[Hook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rying at the Discoteque</meta:user-defined>
    <meta:user-defined meta:name="Year">2001</meta:user-defined>
  </office:meta>
</office:document-meta>
</file>